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20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 fo:line-height="20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5" style:parent-style-name="Paragrafoelenco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fo:font-size="14pt" style:font-size-asian="14pt" style:font-size-complex="14pt"/>
    </style:style>
    <style:style style:name="P6" style:parent-style-name="Paragrafoelenco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fo:font-size="14pt" style:font-size-asian="14pt" style:font-size-complex="14pt"/>
    </style:style>
    <style:style style:name="P7" style:parent-style-name="Paragrafoelenco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fo:font-size="14pt" style:font-size-asian="14pt" style:font-size-complex="14pt"/>
    </style:style>
    <style:style style:name="P8" style:parent-style-name="Paragrafoelenco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fo:font-size="14pt" style:font-size-asian="14pt" style:font-size-complex="14pt"/>
    </style:style>
    <style:style style:name="P9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10" style:parent-style-name="Normale" style:family="paragraph">
      <style:paragraph-properties fo:text-align="justify" fo:margin-bottom="0in"/>
    </style:style>
    <style:style style:name="T1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P15" style:parent-style-name="Normale" style:family="paragraph">
      <style:paragraph-properties fo:text-align="justify" fo:margin-bottom="0in"/>
    </style:style>
    <style:style style:name="T1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P24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25" style:parent-style-name="Normale" style:family="paragraph">
      <style:paragraph-properties fo:text-align="justify" fo:margin-bottom="0in"/>
    </style:style>
    <style:style style:name="T2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P30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31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32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33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34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35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36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37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38" style:parent-style-name="Normale" style:family="paragraph">
      <style:paragraph-properties fo:text-align="justify" fo:margin-bottom="0in"/>
    </style:style>
    <style:style style:name="T3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P41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42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43" style:parent-style-name="Normale" style:family="paragraph">
      <style:paragraph-properties fo:text-align="justify" fo:margin-bottom="0in"/>
    </style:style>
    <style:style style:name="T4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Car.predefinitoparagrafo" style:family="text">
      <style:text-properties fo:font-size="14pt" style:font-size-asian="14pt" style:font-size-complex="14pt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P47" style:parent-style-name="Normale" style:family="paragraph">
      <style:paragraph-properties fo:text-align="justify" fo:margin-bottom="0in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P49" style:parent-style-name="Normale" style:family="paragraph">
      <style:paragraph-properties fo:text-align="justify" fo:margin-bottom="0in"/>
    </style:style>
    <style:style style:name="T5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Car.predefinitoparagrafo" style:family="text">
      <style:text-properties fo:font-size="14pt" style:font-size-asian="14pt" style:font-size-complex="14pt"/>
    </style:style>
    <style:style style:name="T5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57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58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59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60" style:parent-style-name="Normale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ale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62" style:parent-style-name="Normale" style:family="paragraph">
      <style:paragraph-properties fo:text-align="justify" fo:margin-bottom="0in" fo:line-height="200%"/>
    </style:style>
    <style:style style:name="T6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SODALIZIO “I SENATORI DELLE AUTOSTRADE DI VE-PD <text:s/>A4-A57 “</text:p>
      <text:p text:style-name="P2">DIRETTIVO<text:s/>03.12.2024</text:p>
      <text:p text:style-name="P3">VERBALE</text:p>
      <text:p text:style-name="P4">Il<text:s/>03.12.2024, alle ore 10.00, presso la Sede di Padova – Via Col. Piccio, 72, si è tenuta una riunione del Direttivo per discutere il seguente<text:s/>o.d.g.</text:p>
      <text:list text:style-name="LFO1" text:continue-numbering="true">
        <text:list-item>
          <text:p text:style-name="P5">Organizzazione e dettagli Pranzo Sociale del 15 Dicembre prossimo;</text:p>
        </text:list-item>
        <text:list-item>
          <text:p text:style-name="P6">Varie ed eventuali;</text:p>
        </text:list-item>
        <text:list-item>
          <text:p text:style-name="P7">Colazione di lavoro presso un locale in zona;</text:p>
        </text:list-item>
        <text:list-item>
          <text:p text:style-name="P8">Nel primo pomeriggio (dalle 14.30 alle 16.00) recupero omaggi della SpA NIMS.</text:p>
        </text:list-item>
      </text:list>
      <text:p text:style-name="P9"/>
      <text:p text:style-name="P10"><text:span text:style-name="T11">Sono presenti</text:span><text:span text:style-name="T12">: Loredano Deppieri, Giorgio Mattiello, Alessandro Zannoni,<text:s/></text:span><text:span text:style-name="T13">Paolo Gottardo, Giancarlo Loregian</text:span><text:span text:style-name="T14">, Franco Damian, Luigino Zoccarato, Alberto Fossaluzza, Antonio Avogadri, Luigino Celin.</text:span></text:p>
      <text:p text:style-name="P15"><text:span text:style-name="T16">Risulta</text:span><text:span text:style-name="T17"><text:s/>Assent</text:span><text:span text:style-name="T18">e</text:span><text:span text:style-name="T19"><text:s/>Giustificat</text:span><text:span text:style-name="T20">o</text:span><text:span text:style-name="T21">:<text:s/></text:span><text:span text:style-name="T22">Agostino Bonaldo</text:span><text:span text:style-name="T23">.</text:span></text:p>
      <text:p text:style-name="P24"/>
      <text:p text:style-name="P25"><text:span text:style-name="T26">Punto 1 :<text:s/></text:span><text:span text:style-name="T27">Il Direttivo ha confermato<text:s/></text:span><text:span text:style-name="T28">il pranzo sociale di fine anno per Domenica 15 dicembre prossimo, presso il ristorante il Burchiello</text:span><text:span text:style-name="T29">. Le adesioni arrivate alla data odierna risultano 44 e si spera ne pervengano altre.<text:s/></text:span></text:p>
      <text:p text:style-name="P30">È stata confermata anche una piccola lotteria, da tenersi a fine pranzo, per la distribuzione degli omaggi ricevuti dalla NIMS SpA, distributore di caffè Lavazza nella provincia di Padova.</text:p>
      <text:p text:style-name="P31">Tenuto conto della qualità e della quantità dei premi disponibili, l’organizzazione della lotteria prevede:</text:p>
      <text:p text:style-name="P32">Una prima informazione ai partecipanti relativa ai limiti di vincita (un solo premio per nucleo familiare).</text:p>
      <text:p text:style-name="P33">Ai primi 9 estratti,<text:s/>una<text:s/>macchina del caffè SMEG.</text:p>
      <text:p text:style-name="P34">Ai secondi 6 estratti,<text:s/>una<text:s/>macchina del caffè con dotazione cialde.</text:p>
      <text:p text:style-name="P35">Ai terzi 11 estratti,<text:s/>un kg. di caffè in grani.</text:p>
      <text:p text:style-name="P36">Costo per biglietto euro dieci.</text:p>
      <text:p text:style-name="P37"/>
      <text:p text:style-name="P38"><text:span text:style-name="T39">Punto 2 :<text:s/></text:span><text:span text:style-name="T40">Il Presidente Damian comunica di aver avuto notizia che il prossimo 12 dicembre in CAV si terranno i tradizionali auguri Natalizi. Nessun invito è, allo stato, pervenuto alla ns. Associazione.</text:span></text:p>
      <text:p text:style-name="P41">Il Socio Fossaluzza ha presentato al Direttivo una proposta di aggiornamento del nostro logo.<text:s/>L’immagine, che è stata subito apprezzata dal Direttivo, raffigura la testa di un leone alato dove le ali formano una “S” che sta’ per Senatori. Il Direttivo si è riservato di valutare la proposta nelle prossime riunioni.</text:p>
      <text:p text:style-name="P42"/>
      <text:soft-page-break/>
      <text:p text:style-name="P43"><text:span text:style-name="T44">Punto 3 :</text:span><text:span text:style-name="T45"><text:s/></text:span><text:span text:style-name="T46">I presenti, con la sola assenza del socio Gottardo, si sono recati presso un ristorante in zona industriale di Padova per una colazione di lavoro.</text:span></text:p>
      <text:p text:style-name="P47"><text:span text:style-name="T48"><text:s/></text:span></text:p>
      <text:p text:style-name="P49"><text:span text:style-name="T50">Punto<text:s/></text:span><text:span text:style-name="T51">4</text:span><text:span text:style-name="T52"><text:s/>:</text:span><text:span text:style-name="T53"><text:s/></text:span><text:span text:style-name="T54">Alle ore 14,30, secondo le indicazioni ricevute, abbiamo prelevato dalla ditta NIMS SpA gli omaggi che ci sono stati offerti e che saranno oggetto della lotteria del 15 Dicembre.</text:span><text:span text:style-name="T55"><text:s/></text:span></text:p>
      <text:p text:style-name="P56"/>
      <text:p text:style-name="P57">Alle ore 15.15<text:s/>sono terminati i lavori<text:s/>del Direttivo.</text:p>
      <text:p text:style-name="P58"/>
      <text:p text:style-name="P59"/>
      <text:p text:style-name="P60">Il verbalizzante</text:p>
      <text:p text:style-name="P61">Giorgio Mattiello <text:s/></text:p>
      <text:p text:style-name="P62"><text:span text:style-name="T63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orgio Mattiello</meta:initial-creator>
    <dc:creator>Giorgio Mattiello</dc:creator>
    <meta:creation-date>2024-12-03T14:39:00Z</meta:creation-date>
    <dc:date>2024-12-03T16:09:00Z</dc:date>
    <meta:print-date>2022-01-17T17:13:00Z</meta:print-date>
    <meta:template xlink:href="Normal" xlink:type="simple"/>
    <meta:editing-cycles>4</meta:editing-cycles>
    <meta:editing-duration>PT5280S</meta:editing-duration>
    <meta:document-statistic meta:page-count="2" meta:paragraph-count="5" meta:word-count="381" meta:character-count="2552" meta:row-count="18" meta:non-whitespace-character-count="2176"/>
  </office:meta>
</office:document-meta>
</file>